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7669a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07669a" style:font-size-asian="11pt" style:font-weight-asian="normal" style:font-size-complex="11pt" style:font-weight-complex="normal"/>
    </style:style>
    <style:style style:name="P5" style:family="paragraph" style:parent-style-name="EXPEDIENTE">
      <style:text-properties officeooo:paragraph-rsid="0007669a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1pt" officeooo:paragraph-rsid="0007669a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1pt" officeooo:rsid="002b2fa8" officeooo:paragraph-rsid="0007669a" style:font-size-asian="11pt" style:font-name-complex="Verdana" style:font-size-complex="11pt"/>
    </style:style>
    <style:style style:name="P8" style:family="paragraph" style:parent-style-name="Standard">
      <style:text-properties style:font-name="Verdana" fo:font-size="11pt" fo:font-weight="bold" officeooo:rsid="002a3a1b" officeooo:paragraph-rsid="0007669a" style:font-size-asian="11pt" style:font-weight-asian="bold" style:font-name-complex="Verdana" style:font-size-complex="11pt"/>
    </style:style>
    <style:style style:name="P9" style:family="paragraph" style:parent-style-name="Standard">
      <style:text-properties style:font-name="Verdana" fo:font-size="11pt" fo:font-weight="bold" officeooo:rsid="002a3a1b" officeooo:paragraph-rsid="0009b5f5" style:font-size-asian="11pt" style:font-weight-asian="bold" style:font-name-complex="Verdana" style:font-size-complex="11pt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07669a" style:font-weight-asian="bold" style:font-size-complex="11pt"/>
    </style:style>
    <style:style style:name="P11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rsid="002b2fa8" officeooo:paragraph-rsid="0007669a" style:font-size-asian="11pt" style:font-name-complex="Verdana" style:font-size-complex="11pt"/>
    </style:style>
    <style:style style:name="P12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paragraph-rsid="0007669a" style:font-size-asian="11pt" style:font-size-complex="11pt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2a08f7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a08f7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affd4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f9676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-complex="Verdana"/>
    </style:style>
    <style:style style:name="T15" style:family="text">
      <style:text-properties officeooo:rsid="00265e6c" style:font-name-complex="Verdana"/>
    </style:style>
    <style:style style:name="T16" style:family="text">
      <style:text-properties officeooo:rsid="002affd4" style:font-name-complex="Verdana"/>
    </style:style>
    <style:style style:name="T17" style:family="text">
      <style:text-properties officeooo:rsid="002b2fa8" style:font-name-complex="Verdana"/>
    </style:style>
    <style:style style:name="T18" style:family="text">
      <style:text-properties officeooo:rsid="002affd4"/>
    </style:style>
    <style:style style:name="T19" style:family="text">
      <style:text-properties officeooo:rsid="0027f3e9"/>
    </style:style>
    <style:style style:name="T20" style:family="text">
      <style:text-properties officeooo:rsid="0007e4d2"/>
    </style:style>
    <style:style style:name="T21" style:family="text">
      <style:text-properties officeooo:rsid="0009b5f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5"><text:span text:style-name="T2">La Comisión de Transporte ha considerado el Proyecto de Comunicación </text:span><text:span text:style-name="T3">Expediente Nº </text:span><text:span text:style-name="T4">3</text:span><text:span text:style-name="T5">2623</text:span><text:span text:style-name="T6">-CD-BJS</text:span><text:span text:style-name="T7">, de</text:span><text:span text:style-name="T8"> </text:span><text:span text:style-name="T11">la Diputada Claudia Alejandra Giaccone</text:span><text:span text:style-name="T9">; por el cual se solicita </text:span><text:span text:style-name="T10">al Poder Ejecutivo, </text:span><text:span text:style-name="T12">disponga evaluar y arbitrar las medidas necesaria ante Vialidad Nacional a los fines de reparar un </text:span><text:span text:style-name="T13">socavón</text:span><text:span text:style-name="T12"> en la Ruta A012 a la altura del cruce con la Ruta 34, en intersección con las vías de Ferrocarril, procediendo a la señalización e iluminación pertinente a los fines de alertar a los automovilistas</text:span><text:span text:style-name="T2">; y, por las razones expuestas en sus fundamentos y las que podrá dar el miembro informante, esta Comisión aconseja la aprobación del siguiente texto:</text:span></text:p>
      <text:p text:style-name="P3">PROYECTO DE COMUNICACIÓN</text:p>
      <text:p text:style-name="P3"/>
      <text:p text:style-name="P6"><text:span text:style-name="T14"><text:s/><text:tab/>“La Cámara de Diputados de la Provincia</text:span><text:span text:style-name="T15"> vería con agrado que el</text:span><text:span text:style-name="T14"> Poder Ejecutivo, a través de</text:span><text:span text:style-name="T16">l organismo correspondiente</text:span><text:span text:style-name="T14">, </text:span><text:span text:style-name="T15">evalúe y</text:span><text:span text:style-name="T14"> </text:span><text:span text:style-name="T16">gestione ante la Dirección Nacional de Vialidad o del Organismo de Control de las Concesiones Viales (OCCOVI), </text:span><text:span text:style-name="T17">a los fines de: </text:span></text:p>
      <text:p text:style-name="P7"/>
      <text:list xml:id="list3013636122940546812" text:style-name="L1">
        <text:list-item>
          <text:p text:style-name="P11">Reparar un socavón de gran importancia en la Ruta Nacional Nº A012, a la altura del cruce con la Ruta Nacional Nº 34, específicamente en la intersección con las vías del ferrocarril; y,</text:p>
          <text:p text:style-name="P11"/>
        </text:list-item>
        <text:list-item>
          <text:p text:style-name="P12"><text:span text:style-name="T16">Colocar la señalización y la iluminación pertinentes ante la falta de la misma, a los fines de que alerten a los automovilistas e incrementen las condiciones de seguridad en horarios nocturnos, situación que en los últimos tiempos ha generado un sinnúmero de accidentes</text:span><text:span text:style-name="T19">”.</text:span></text:p>
        </text:list-item>
      </text:list>
      <text:p text:style-name="P4"/>
      <text:p text:style-name="P8"><draw:frame draw:style-name="fr2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Sala de la Comisión, <text:span text:style-name="T20">03 de May</text:span><text:span text:style-name="T18">o de 2017.</text:span></text:p>
      <text:p text:style-name="P8"><text:span text:style-name="T18"/></text:p>
      <text:p text:style-name="P9"><text:span text:style-name="T21">Firmantes: Eggimann-García-Palo Oliver-Solis-Tejeda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3T16:56:26</dc:date>
    <meta:print-date>2017-03-14T11:55:31.095994570</meta:print-date>
    <meta:editing-cycles>39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10" meta:word-count="263" meta:character-count="1635" meta:non-whitespace-character-count="1376"/>
  </office:meta>
</office:document-meta>
</file>